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339cm" fo:margin-top="0cm" fo:margin-bottom="0cm" table:align="righ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3.1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middle" fo:background-color="#ffffff" fo:padding-left="0cm" fo:padding-right="0.049cm" fo:padding-top="0.049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la1.A2" style:family="table-cell">
      <style:table-cell-properties style:vertical-align="middle" fo:background-color="#ffffff" fo:padding="0cm" fo:border-left="0.25pt solid #000001" fo:border-right="0.25pt solid #000001" fo:border-top="none" fo:border-bottom="none">
        <style:background-image/>
      </style:table-cell-properties>
    </style:style>
    <style:style style:name="Tabella1.A3" style:family="table-cell">
      <style:table-cell-properties style:vertical-align="middle"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b12b" officeooo:paragraph-rsid="0019b12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b12b" officeooo:paragraph-rsid="0019f6d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9f6dd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paragraph-rsid="0019f6dd"/>
    </style:style>
    <style:style style:name="P5" style:family="paragraph" style:parent-style-name="Table_20_Contents">
      <style:paragraph-properties fo:text-align="start" style:justify-single-word="false"/>
      <style:text-properties officeooo:paragraph-rsid="0019f6d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19f6dd" style:font-size-asian="10pt" style:font-weight-asian="bold" style:font-size-complex="10pt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font-size="10pt" officeooo:paragraph-rsid="0019f6dd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officeooo:paragraph-rsid="001f2acb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weight="normal" officeooo:paragraph-rsid="001f2acb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weight="normal" officeooo:paragraph-rsid="001f2acb"/>
    </style:style>
    <style:style style:name="P11" style:family="paragraph" style:parent-style-name="Text_20_body">
      <style:paragraph-properties fo:margin-left="0cm" fo:margin-right="0.497cm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officeooo:paragraph-rsid="001d9367"/>
    </style:style>
    <style:style style:name="P12" style:family="paragraph" style:parent-style-name="Text_20_body">
      <style:paragraph-properties fo:margin-left="10.005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/>
    </style:style>
    <style:style style:name="P13" style:family="paragraph" style:parent-style-name="Text_20_body">
      <style:paragraph-properties fo:margin-left="11.255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4" style:family="paragraph" style:parent-style-name="Text_20_body">
      <style:paragraph-properties fo:margin-left="11.255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19b12b" officeooo:paragraph-rsid="0019b12b" style:font-weight-asian="bold" style:font-weight-complex="bold"/>
    </style:style>
    <style:style style:name="P15" style:family="paragraph" style:parent-style-name="Testo_20_del_20_blocco">
      <style:paragraph-properties fo:margin-left="0cm" fo:margin-right="0.497cm" fo:text-indent="0cm" style:auto-text-indent="false"/>
      <style:text-properties officeooo:paragraph-rsid="001d9367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paragraph-rsid="001f2acb" style:font-size-asian="10pt" style:font-weight-asian="bold" style:font-size-complex="10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font-size="10pt" officeooo:paragraph-rsid="001f2acb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paragraph-rsid="001f2acb"/>
    </style:style>
    <style:style style:name="P19" style:family="paragraph" style:parent-style-name="Table_20_Contents">
      <style:paragraph-properties fo:text-align="start" style:justify-single-word="false"/>
      <style:text-properties officeooo:paragraph-rsid="001f2acb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9f6dd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bdac8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Liberation Serif" style:text-underline-style="none" fo:font-weight="normal" officeooo:rsid="0019b12b" officeooo:paragraph-rsid="001a69e7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" style:text-underline-style="none" fo:font-weight="normal" officeooo:rsid="0019b12b" officeooo:paragraph-rsid="0019b12b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19b12b" officeooo:paragraph-rsid="0019b12b" style:font-weight-asian="normal" style:font-weight-complex="normal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Liberation Serif" style:text-underline-style="none" fo:font-weight="normal" officeooo:rsid="0019b12b" officeooo:paragraph-rsid="001d9367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 Serif" style:text-underline-style="none" fo:font-weight="normal" officeooo:rsid="001a69e7" officeooo:paragraph-rsid="001a69e7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erif" fo:font-size="8pt" fo:font-style="italic" style:text-underline-style="none" fo:font-weight="normal" officeooo:rsid="001a69e7" officeooo:paragraph-rsid="001a69e7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8.754cm" fo:margin-right="0.497cm" fo:line-height="150%" fo:text-align="start" style:justify-single-word="false" fo:orphans="2" fo:widows="2" fo:text-indent="0.748cm" style:auto-text-indent="false"/>
      <style:text-properties fo:font-size="14pt" fo:font-weight="bold" officeooo:paragraph-rsid="001f2acb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8.754cm" fo:margin-right="0.497cm" fo:line-height="150%" fo:text-align="start" style:justify-single-word="false" fo:text-indent="0.748cm" style:auto-text-indent="false"/>
      <style:text-properties fo:font-size="12pt" officeooo:paragraph-rsid="001f2acb" style:font-size-asian="12pt"/>
    </style:style>
    <style:style style:name="P32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font-size="12pt" officeooo:paragraph-rsid="001f2acb" style:font-size-asian="12pt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style:paragraph-properties fo:text-align="justify"/>
      <style:text-properties style:font-name="F" fo:font-size="12pt"/>
    </style:style>
    <style:style style:name="P35" style:family="paragraph">
      <loext:graphic-properties draw:fill="none" draw:fill-color="#ffffff"/>
      <style:paragraph-properties fo:text-align="justify"/>
      <style:text-properties style:font-name="F" fo:font-size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9f6d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Arial3" style:font-size-asian="10pt" style:font-size-complex="10pt"/>
    </style:style>
    <style:style style:name="T5" style:family="text">
      <style:text-properties officeooo:rsid="001d9367"/>
    </style:style>
    <style:style style:name="T6" style:family="text">
      <style:text-properties officeooo:rsid="001c0139"/>
    </style:style>
    <style:style style:name="T7" style:family="text">
      <style:text-properties style:font-name="Liberation Serif"/>
    </style:style>
    <style:style style:name="T8" style:family="text">
      <style:text-properties style:text-underline-style="solid" style:text-underline-width="auto" style:text-underline-color="font-color" fo:font-weight="bold" officeooo:rsid="0019b12b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9b12b" style:font-weight-asian="bold" style:font-weight-complex="bold"/>
    </style:style>
    <style:style style:name="T11" style:family="text">
      <style:text-properties fo:font-variant="normal" fo:text-transform="none" fo:color="#000000" fo:font-size="14pt" fo:letter-spacing="normal" fo:font-style="normal"/>
    </style:style>
    <style:style style:name="T12" style:family="text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bold" officeooo:rsid="0019b12b" style:font-weight-asian="bold" style:font-weight-complex="bold"/>
    </style:style>
    <style:style style:name="T13" style:family="text">
      <style:text-properties officeooo:rsid="00128d74"/>
    </style:style>
    <style:style style:name="T14" style:family="text">
      <style:text-properties style:font-name="Liberation Serif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Liberation Serif" fo:font-size="12pt" style:font-name-asian="Arial" style:font-size-asian="12pt" style:font-name-complex="Arial" style:font-size-complex="12pt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F" fo:font-size="12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6">COMUNE DI PADOV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8"><text:span text:style-name="T3">Protocollo generale: <text:s/></text:span><text:span text:style-name="T1">IN </text:span><text:span text:style-name="T2">ENTRATA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17"><text:s/></text:p>
          </table:table-cell>
          <table:table-cell table:style-name="Tabella1.A3" office:value-type="string">
            <text:p text:style-name="P17"><text:s/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9"><text:span text:style-name="T4"><text:s text:c="2"/></text:span><text:span text:style-name="T3">Classificazione: 11 - 4 </text:span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9"><text:span text:style-name="T4"><text:s text:c="2"/></text:span><text:span text:style-name="T3">UOR: Servizi Cimiteriali </text:span></text:p>
          </table:table-cell>
          <table:covered-table-cell/>
        </table:table-row>
      </table:table>
      <text:p text:style-name="P32"/>
      <text:p text:style-name="P31">Al Servizio CIMITERIALE</text:p>
      <text:p text:style-name="P31">del Comune di </text:p>
      <text:p text:style-name="P30"><text:span text:style-name="T9">PADOVA</text:span></text:p>
      <text:p text:style-name="P9"><text:span text:style-name="T9"/></text:p>
      <text:p text:style-name="P10"><text:span text:style-name="T11">Oggetto: </text:span><text:span text:style-name="T12">RICHIESTA DI CESSAZIONE CONTRATTO DI ILLUMINAZIONE VOTIVA</text:span></text:p>
      <text:p text:style-name="P1"/>
      <text:p text:style-name="P25">Io sottoscritto/<text:span text:style-name="T5">a</text:span> __________________________________ nato/<text:span text:style-name="T5">a</text:span> a __________________________ in data_________________ e residente a _____________________________________________ via __________________________________________n.___ <text:span text:style-name="T6">tel. ___________________________</text:span></text:p>
      <text:p text:style-name="P25"><text:span text:style-name="T6">e-mail__________________________________ pec: ____________________________________</text:span></text:p>
      <text:p text:style-name="P22">a decorrere dalla data odierna chiedo la cessazione del contratto di illuminazione votiva</text:p>
      <text:p text:style-name="P27">(selezionare l’opzione corretta)</text:p>
      <text:p text:style-name="P22"><draw:custom-shape text:anchor-type="paragraph" draw:z-index="0" draw:name="Forma 1" draw:style-name="gr1" draw:text-style-name="P33" svg:width="0.265cm" svg:height="0.265cm" svg:x="-0.199cm" svg:y="0.164cm"><text:p/><draw:enhanced-geometry svg:viewBox="0 0 21600 21600" draw:type="rectangle" draw:enhanced-path="M 0 0 L 21600 0 21600 21600 0 21600 0 0 Z N"/></draw:custom-shape><text:s text:c="2"/>a me intestato</text:p>
      <text:p text:style-name="P26"><draw:custom-shape text:anchor-type="paragraph" draw:z-index="1" draw:name="Forma 2" draw:style-name="gr1" draw:text-style-name="P33" svg:width="0.265cm" svg:height="0.265cm" svg:x="-0.199cm" svg:y="0.164cm"><text:p/><draw:enhanced-geometry svg:viewBox="0 0 21600 21600" draw:type="rectangle" draw:enhanced-path="M 0 0 L 21600 0 21600 21600 0 21600 0 0 Z N"/></draw:custom-shape><text:s text:c="2"/>intestato al/<text:span text:style-name="T5">alla</text:span> defunt<text:span text:style-name="T5">o/a</text:span>________________________________________(indicare data decesso)</text:p>
      <text:p text:style-name="P22"><text:s/>sulla sepoltura del/<text:span text:style-name="T5">della d</text:span>efunto/<text:span text:style-name="T5">a</text:span> ____________________________________________________ cimitero di _______________________</text:p>
      <text:p text:style-name="P23"/>
      <text:p text:style-name="P23">Si intende da pagare quanto dovuto per l’anno in corso. </text:p>
      <text:p text:style-name="P24"/>
      <text:p text:style-name="P11">Padova, il ___________________</text:p>
      <text:p text:style-name="P12">Il/la richiedente</text:p>
      <text:p text:style-name="P12">___________________________</text:p>
      <text:p text:style-name="P15"><text:line-break/></text:p>
      <text:p text:style-name="P21"><text:line-break/></text:p>
      <text:p text:style-name="P3"/>
      <text:p text:style-name="P3"><draw:frame text:anchor-type="paragraph" draw:z-index="2" draw:name="Forma3" draw:style-name="gr2" draw:text-style-name="P35" svg:width="17.476cm" svg:height="1.463cm" svg:x="0.042cm" svg:y="0.473cm"><draw:text-box><text:p text:style-name="P34"><text:span text:style-name="T14">ATTENZIONE:</text:span><text:span text:style-name="T15"> </text:span><text:span text:style-name="T16"><text:a xlink:href="https://www.padovanet.it/informativa-privacy-cimiteri" xlink:type="simple">L'informativa sulla privacy</text:a></text:span><text:span text:style-name="T15"><text:s/>ai sensi dell'art. 13 del Regolamento europeo GDPR 679/2016 è disponibile nella sezione “Documenti, certificati e richieste anagrafiche” di Padovanet.</text:span><text:span text:style-name="T16"> <text:s/></text:span><text:span text:style-name="T17"><text:s text:c="102"/></text:span></text:p></draw:text-box></draw:frame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sto_20_del_20_blocco" style:display-name="Testo del blocco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a Maniero</meta:initial-creator>
    <meta:creation-date>2021-11-24T10:01:27.190000000</meta:creation-date>
    <meta:editing-cycles>7</meta:editing-cycles>
    <meta:editing-duration>PT36M18S</meta:editing-duration>
    <dc:date>2023-03-06T09:50:49.137000000</dc:date>
    <meta:generator>LibreOffice/6.1.6.3$Windows_X86_64 LibreOffice_project/5896ab1714085361c45cf540f76f60673dd96a72</meta:generator>
    <dc:creator>Alice Zoppellaro</dc:creator>
    <meta:document-statistic meta:table-count="1" meta:image-count="0" meta:object-count="0" meta:page-count="1" meta:paragraph-count="24" meta:word-count="96" meta:character-count="1039" meta:non-whitespace-character-count="943"/>
  </office:meta>
</office:document-meta>
</file>